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hogen van de bestaande tuinmuur, Op Koye 2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Op Koye 20</text:span>, voor het verhogen van de bestaande tuinmuur, datum verzending 24 augustus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7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24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4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4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van de bestaande tuinmuur, Op Koye 20,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41</meta:user-defined>
    <meta:user-defined meta:name="OVERHEIDop.GmbID/DC.identifier">gmb-2017-155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AZ 20</meta:user-defined>
    <meta:user-defined meta:name="OVERHEIDop.woonplaats">Susteren</meta:user-defined>
    <meta:user-defined meta:name="OVERHEIDop.straatnaam">Op Koye</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663 341889</meta:user-defined>
    <meta:user-defined meta:name="OVERHEIDop.versieInformatie"/>
  </office:meta>
</office:document-meta>
</file>