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GEDEMPTE MOLENWIJK 1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het veranderen van een pand (buitenkant), plaatsen van een dakkapel en het veranderen van een dakkapel op het perceel Gedempte Molenwijk 11 te Heerenveen.</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5240</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40</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40</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GEDEMPTE MOLENWIJK 11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240</meta:user-defined>
    <meta:user-defined meta:name="OVERHEIDop.GmbID/DC.identifier">gmb-2017-1552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BG 11</meta:user-defined>
    <meta:user-defined meta:name="OVERHEIDop.woonplaats">Heerenveen</meta:user-defined>
    <meta:user-defined meta:name="OVERHEIDop.straatnaam">Gedempte Molenwij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974 552626</meta:user-defined>
    <meta:user-defined meta:name="OVERHEIDop.versieInformatie"/>
  </office:meta>
</office:document-meta>
</file>