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49\0971-AZK-62954, Platijkweg 1 6171 XA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49\0971-AZK-62954, ingekomen op 31 augustus 2017 voor het herbouwen van een stroloods gelegen aan Platijkweg 1 6171 X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523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3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49\0971-AZK-62954, Platijkweg 1 6171 XA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38</meta:user-defined>
    <meta:user-defined meta:name="OVERHEIDop.GmbID/DC.identifier">gmb-2017-155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A 1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26 330703</meta:user-defined>
    <meta:user-defined meta:name="OVERHEID.EPSG28992/DC.spatial">182494.32 330758.98</meta:user-defined>
    <meta:user-defined meta:name="OVERHEIDop.versieInformatie"/>
  </office:meta>
</office:document-meta>
</file>