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tijdelijke mast t.b.v. kabelbrug voor een periode van 1 jaar, Heereweg 449, 2161DC Lisse, Kenmerk Z-17-020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tijdelijke mast t.b.v. kabelbrug voor een periode van 1 jaar</text:p>
            <text:p text:style-name="common-al">
            <text:span text:style-name="nadrukcur">Datum ontvangst 4 september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55234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34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34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tijdelijke mast t.b.v. kabelbrug voor een periode van 1 jaar, Heereweg 449, 2161DC Lisse, Kenmerk Z-17-0206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5234</meta:user-defined>
    <meta:user-defined meta:name="OVERHEIDop.GmbID/DC.identifier">gmb-2017-155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DC 449</meta:user-defined>
    <meta:user-defined meta:name="OVERHEIDop.woonplaats">Lisse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6770 472447</meta:user-defined>
    <meta:user-defined meta:name="OVERHEIDop.versieInformatie"/>
  </office:meta>
</office:document-meta>
</file>