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177503 - Gerstakker 21 en 23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 Gerstakker 21 en 23 te Beuningen</text:p>
            <text:p text:style-name="tussenkopcur">Omschrijving : kappen van een Kastanjeboom</text:p>
            <text:p text:style-name="tussenkopcur">Datum ontvangst : 04 september 2017 </text:p>
            <text:p text:style-name="tussenkopcur">Zaaknummer ODRN : W.Z17.10618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5232</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32</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32</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177503 - Gerstakker 21 en 23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232</meta:user-defined>
    <meta:user-defined meta:name="OVERHEIDop.GmbID/DC.identifier">gmb-2017-1552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WC 21</meta:user-defined>
    <meta:user-defined meta:name="OVERHEIDop.woonplaats">Beuningen Gld</meta:user-defined>
    <meta:user-defined meta:name="OVERHEIDop.straatnaam">Gerstakker</meta:user-defined>
    <meta:user-defined meta:name="OVERHEID.PostcodeHuisnummer/OVERHEIDop.postcodeHuisnummer">6641WC 23</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515 429697</meta:user-defined>
    <meta:user-defined meta:name="OVERHEID.EPSG28992/DC.spatial">181508 429701</meta:user-defined>
    <meta:user-defined meta:name="OVERHEIDop.versieInformatie"/>
  </office:meta>
</office:document-meta>
</file>