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rtenseweg 42: nieuwe aanvraag, vergroten en veranderen woning,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Hartenseweg 42, 6705 BK, vergroten en veranderen woning, 2017W2026, ontvangen op 31-08-2017</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55227</text:span><text:line-break/><text:date style:data-style-name="dag" text:fixed="true" text:date-value="2017-09-07"/><text:line-break/><text:date style:data-style-name="jaar" text:fixed="true" text:date-value="2017-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5227</text:span><text:date style:data-style-name="nicedate" text:fixed="true" text:date-value="2017-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5227</text:span><text:date style:data-style-name="nicedate" text:fixed="true" text:date-value="2017-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rtenseweg 42: nieuwe aanvraag, vergroten en veranderen woning, reguliere procedure b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7</meta:user-defined>
    <meta:user-defined meta:name="OVERHEIDop.publicationIssue">155227</meta:user-defined>
    <meta:user-defined meta:name="OVERHEIDop.GmbID/DC.identifier">gmb-2017-15522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5BK 42</meta:user-defined>
    <meta:user-defined meta:name="OVERHEIDop.woonplaats">Wageningen</meta:user-defined>
    <meta:user-defined meta:name="OVERHEIDop.straatnaam">Hartenseweg</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6537 444834</meta:user-defined>
    <meta:user-defined meta:name="OVERHEIDop.versieInformatie"/>
  </office:meta>
</office:document-meta>
</file>