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ijtschelding gemeentelijke belastingen Gemeente Nuenen c.a.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0 november 2016 heeft de gemeenteraad de Verordening kwijtschelding gemeentelijke belastingen 2017 vastgesteld. Deze verordening is in werking getreden op 1 januari 2017. De Verordening kwijtschelding gemeentelijke belastingen Gemeente Nuenen c.a. 2011 is vanaf 1 januari 2017 niet meer geldend en is per die datum ingetrokken. De Verordening kwijtschelding gemeentelijke belastingen 2011 blijft wel van toepassing op kwijtscheldingsverzoeken die voor 1 januari 2017 zijn ingediend.</text:p>
            <text:p text:style-name="al"/>
            <text:p text:style-name="al">Aldus vastgesteld in zijn openbarevergadering van 10 november 2016</text:p>
            <text:p text:style-name="al">DE RAAD VOORNOEMD,</text:p>
            <text:p text:style-name="al">de voorzitter, M.J. Houben MBA</text:p>
            <text:p text:style-name="al">de griffier,Mr. T.E. Borsboom-Hoekstr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22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ijtschelding gemeentelijke belastingen Gemeente Nuenen c.a.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226</meta:user-defined>
    <meta:user-defined meta:name="OVERHEIDop.GmbID/DC.identifier">gmb-2017-155226</meta:user-defined>
    <meta:user-defined meta:name="OVERHEID.TaxonomieBeleidsagenda/OVERHEID.category">Financiën | Organisatie en beleid</meta:user-defined>
    <meta:user-defined meta:name="OVERHEID.Gemeente/DC.spatial">Nuenen, Gerwen en Nederwetten</meta:user-defined>
    <meta:user-defined meta:name="DC.source">artikel 225 van de Gemeentewet;1.0:c:BWBR0005416&amp;artikel=225&amp;g=2017-07-01</meta:user-defined>
    <meta:user-defined meta:name="OVERHEIDop.referentienummer">Corsanummer 2016.1514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Verordeningen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