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 nieuwe aanvraag, uitbreiden woning aan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  6706 EC, uitbreiden woning aan achterzijde, 2017W2044, ontvangen op 03-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22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2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2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 nieuwe aanvraag, uitbreiden woning aan achterzijd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24</meta:user-defined>
    <meta:user-defined meta:name="OVERHEIDop.GmbID/DC.identifier">gmb-2017-15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R 8</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60 442128</meta:user-defined>
    <meta:user-defined meta:name="OVERHEIDop.versieInformatie"/>
  </office:meta>
</office:document-meta>
</file>