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Sluitingsprijs Putte-Kapellen (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 Het organiseren van de wielerronde Sluitingsprijs Putte-Kapellen op 17 oktober 2017 van 09.00 uur tot 18.00 uur te Putt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www.woensdrecht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6 september 2017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5223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23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te - Sluitingsprijs Putte-Kapellen (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23</meta:user-defined>
    <meta:user-defined meta:name="OVERHEIDop.GmbID/DC.identifier">gmb-2017-1552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M 110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60 375058</meta:user-defined>
    <meta:user-defined meta:name="OVERHEIDop.versieInformatie"/>
  </office:meta>
</office:document-meta>
</file>