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Eiland van Maurik 18 in Maurik</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Eiland van Maurik 18, 4021 GG, Maurik, een installatie ter voorkoming van aalsterfte, beslistermijn verlengd tot 11-1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521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1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1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Eiland van Maurik 18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18</meta:user-defined>
    <meta:user-defined meta:name="OVERHEIDop.GmbID/DC.identifier">gmb-2017-15521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662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GG 18</meta:user-defined>
    <meta:user-defined meta:name="OVERHEIDop.woonplaats">Maurik</meta:user-defined>
    <meta:user-defined meta:name="OVERHEIDop.straatnaam">Eiland van Maurik</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6490 442763</meta:user-defined>
    <meta:user-defined meta:name="OVERHEIDop.versieInformatie"/>
  </office:meta>
</office:document-meta>
</file>