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ommelmarkt, 16 september 2017, Mark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4 september 2017 vergunning verleend voor het organiseren van het evenement ‘Rommelmarkt’ op 16 september 2017 op de locatie Markt te Zoetermeer (APV-EVM20170251).</text:p>
            <text:p text:style-name="common-al"/>
            <text:p text:style-name="common-al">Vanaf vrijdag 8 september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21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1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1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ommelmarkt, 16 september 2017, Mark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16</meta:user-defined>
    <meta:user-defined meta:name="OVERHEIDop.GmbID/DC.identifier">gmb-2017-15521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0</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op.versieInformatie"/>
  </office:meta>
</office:document-meta>
</file>