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in tent 6 oktober 2017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31 augustus 2017 is de volgende melding binnengekomen:</text:p>
            <text:p text:style-name="common-al">Garyp, parkeerterrein Brandsmaloane, buurtborrel met achtergrondmuziek in een kleine tent van 20.00 uur tot 01.00 uur op 6 oktober 201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21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1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1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uurtborrel in tent 6 oktober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12</meta:user-defined>
    <meta:user-defined meta:name="OVERHEIDop.GmbID/DC.identifier">gmb-2017-1552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V 13</meta:user-defined>
    <meta:user-defined meta:name="OVERHEIDop.woonplaats">Garyp</meta:user-defined>
    <meta:user-defined meta:name="OVERHEIDop.straatnaam">Brandsm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09 575832</meta:user-defined>
    <meta:user-defined meta:name="OVERHEIDop.versieInformatie"/>
  </office:meta>
</office:document-meta>
</file>