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Wetering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WN | Weteringlaan 14 | dakkapel | 29-8-2017</text:span>
          </text:p>
            <text:p text:style-name="common-al"/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520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Wetering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08</meta:user-defined>
    <meta:user-defined meta:name="OVERHEIDop.GmbID/DC.identifier">gmb-2017-155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WN 14</meta:user-defined>
    <meta:user-defined meta:name="OVERHEIDop.woonplaats">Delft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12 447621</meta:user-defined>
    <meta:user-defined meta:name="OVERHEIDop.versieInformatie"/>
  </office:meta>
</office:document-meta>
</file>