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Hanenburg 23 september 2017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1 september 2017 is de volgende melding binnengekomen:</text:p>
            <text:p text:style-name="common-al">Tytsjerk, parkeerplaats, t.h.v. Hanenburg 17, buurtbarbecue met springkussen van 17.00 uur tot 23.00 uur op 23 september 2017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519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9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9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uurtbarbecue Hanenburg 23 september 2017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97</meta:user-defined>
    <meta:user-defined meta:name="OVERHEIDop.GmbID/DC.identifier">gmb-2017-1551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JX 17</meta:user-defined>
    <meta:user-defined meta:name="OVERHEIDop.woonplaats">Tytsjerk</meta:user-defined>
    <meta:user-defined meta:name="OVERHEIDop.straatnaam">Hanenbur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11 580932</meta:user-defined>
    <meta:user-defined meta:name="OVERHEIDop.versieInformatie"/>
  </office:meta>
</office:document-meta>
</file>