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 het kader van de Drank- en Horecawet A2017-372\SXO21678442, Kaakstraat 55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in het kader van de Drank- en Horecawet met registratienummer: A2017-372\SXO21678442, ingekomen op 25 augustus 2017 voor het uitoefenene van een horecabedrijf gelegen aan Kaakstraat 55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519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9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9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in het kader van de Drank- en Horecawet A2017-372\SXO21678442, Kaakstraat 55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95</meta:user-defined>
    <meta:user-defined meta:name="OVERHEIDop.GmbID/DC.identifier">gmb-2017-155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HN 5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08 328358</meta:user-defined>
    <meta:user-defined meta:name="OVERHEIDop.versieInformatie"/>
  </office:meta>
</office:document-meta>
</file>