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oeimeer Bloeit, 23 september 2017 - 13.00 tot 17.30 uur, Pieter-Christiaan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03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Pieter-Christiaanstraat Breda grasveld bij zwembad, Boeimeer Bloeit, 23 september 2017 - 13.00 tot 17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19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eimeer Bloeit, 23 september 2017 - 13.00 tot 17.30 uur, Pieter-Christiaan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94</meta:user-defined>
    <meta:user-defined meta:name="OVERHEIDop.GmbID/DC.identifier">gmb-2017-155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S</meta:user-defined>
    <meta:user-defined meta:name="OVERHEIDop.woonplaats">Breda</meta:user-defined>
    <meta:user-defined meta:name="OVERHEIDop.straatnaam">Pieter-Christia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04 399184</meta:user-defined>
    <meta:user-defined meta:name="OVERHEIDop.versieInformatie"/>
  </office:meta>
</office:document-meta>
</file>