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ertjesweg 28, 6701 EC, wijzigen gebruik t.b.v. kamerverhuur, 2017W2045, ontvangen op 03-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19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9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9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2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93</meta:user-defined>
    <meta:user-defined meta:name="OVERHEIDop.GmbID/DC.identifier">gmb-2017-15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C 28</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45 442915</meta:user-defined>
    <meta:user-defined meta:name="OVERHEIDop.versieInformatie"/>
  </office:meta>
</office:document-meta>
</file>