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Groenewegen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G | Van Groenewegenstraat 28 | het verwijderen van asbest | datum ingediend: 31-8-2017</text:span>
            <text:span text:style-name="nadrukvet"/>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9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9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9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Groenewegen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91</meta:user-defined>
    <meta:user-defined meta:name="OVERHEIDop.GmbID/DC.identifier">gmb-2017-15519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G 28</meta:user-defined>
    <meta:user-defined meta:name="OVERHEIDop.woonplaats">Delft</meta:user-defined>
    <meta:user-defined meta:name="OVERHEIDop.straatnaam">Van Groenewe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35 447784</meta:user-defined>
    <meta:user-defined meta:name="OVERHEIDop.versieInformatie"/>
  </office:meta>
</office:document-meta>
</file>