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78115 – Zilversparstraat 12 te Groes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ilversparstraat 12 te Groesbeek </text:p>
            <text:p text:style-name="tussenkopcur">Omschrijving : aanleggen van een uitrit</text:p>
            <text:p text:style-name="tussenkopcur">Datum ontvangst : 4 september 2017 </text:p>
            <text:p text:style-name="tussenkopcur">Zaaknummer ODRN : W.Z17.10618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518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8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8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78115 – Zilversparstraat 1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88</meta:user-defined>
    <meta:user-defined meta:name="OVERHEIDop.GmbID/DC.identifier">gmb-2017-155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HB 12</meta:user-defined>
    <meta:user-defined meta:name="OVERHEIDop.woonplaats">Groesbeek</meta:user-defined>
    <meta:user-defined meta:name="OVERHEIDop.straatnaam">Zilverspar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414 419334</meta:user-defined>
    <meta:user-defined meta:name="OVERHEIDop.versieInformatie"/>
  </office:meta>
</office:document-meta>
</file>