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horbeckestraat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T | Thorbeckestraat 31 | het verwijderen van asbest | datum ingediend: 29-8-2017</text:span>
            <text:span text:style-name="nadrukvet"/>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8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8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8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horbecke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87</meta:user-defined>
    <meta:user-defined meta:name="OVERHEIDop.GmbID/DC.identifier">gmb-2017-15518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T 31</meta:user-defined>
    <meta:user-defined meta:name="OVERHEIDop.woonplaats">Delft</meta:user-defined>
    <meta:user-defined meta:name="OVERHEIDop.straatnaam">Thorbeck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00 447706</meta:user-defined>
    <meta:user-defined meta:name="OVERHEIDop.versieInformatie"/>
  </office:meta>
</office:document-meta>
</file>