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42: nieuwe aanvraag, bouw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42, 6706 JE, bouw fietsenstalling, 2017W2037, ontvangen op 0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18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42: nieuwe aanvraag, bouw fietsenstall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84</meta:user-defined>
    <meta:user-defined meta:name="OVERHEIDop.GmbID/DC.identifier">gmb-2017-15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42</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36 443244</meta:user-defined>
    <meta:user-defined meta:name="OVERHEIDop.versieInformatie"/>
  </office:meta>
</office:document-meta>
</file>