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issersweg 3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hekwerk, Vissersweg 36 B, Elst. Aanvraagnummer Z-170839. Indieningsdatum: 4 juli 2017. Door dit besluit is de nieuwe uiterste beslisdatum: 10 oktober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518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issersweg 3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81</meta:user-defined>
    <meta:user-defined meta:name="OVERHEIDop.GmbID/DC.identifier">gmb-2017-155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H 36b</meta:user-defined>
    <meta:user-defined meta:name="OVERHEIDop.woonplaats">Elst Ut</meta:user-defined>
    <meta:user-defined meta:name="OVERHEIDop.straatnaam">Vissers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38 444532</meta:user-defined>
    <meta:user-defined meta:name="OVERHEIDop.versieInformatie"/>
  </office:meta>
</office:document-meta>
</file>