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vloerzeil en onderlaag in de keuken uit mutatiewoning, Jungfrau 12, Amstelveen - Zaaknummer Z-2017/003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-01-2017</text:span>
          </text:p>
            <text:p text:style-name="common-al">Het verwijderen van asbesthoudende vloerzeil en onderlaag in de keuk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1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vloerzeil en onderlaag in de keuken uit mutatiewoning, Jungfrau 12, Amstelveen - Zaaknummer Z-2017/003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18</meta:user-defined>
    <meta:user-defined meta:name="OVERHEIDop.GmbID/DC.identifier">gmb-2017-15518</meta:user-defined>
    <meta:user-defined meta:name="OVERHEID.TaxonomieBeleidsagenda/OVERHEID.category">Ruimte en infrastructuur | Organisatie en beleid</meta:user-defined>
    <meta:user-defined meta:name="OVERHEIDop.referentienummer"> Z-2017/003860</meta:user-defined>
    <meta:user-defined meta:name="DCTERMS.abstract">Het verwijderen van asbesthoudende vloerzeil en onderlaag in de keuk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S 102</meta:user-defined>
    <meta:user-defined meta:name="OVERHEIDop.woonplaats">Amstelveen</meta:user-defined>
    <meta:user-defined meta:name="OVERHEIDop.straatnaam">Jungfrau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0 478347</meta:user-defined>
    <meta:user-defined meta:name="OVERHEIDop.versieInformatie"/>
  </office:meta>
</office:document-meta>
</file>