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Klein Binnen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5 augustus 2017 tot en met donderdag 31 augustus 2017 de volgende aanvraag om omgevingsvergunning heeft verleend:</text:p>
            <text:p text:style-name="common-al"/>
            <text:p text:style-name="tussenkopcur">REGULIERE PROCEDURE</text:p>
            <text:p text:style-name="tussenkopcur">Bouwen</text:p>
            <text:p text:style-name="common-al">• Het bouwen van vier woningen, Klein Binnenveld, Rhenen. Aanvraagnummer Z-160522. Datum bekendmaking besluit: 31 augustus 2017.</text:p>
            <text:p text:style-name="tussenkopcur"/>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517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7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7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Klein Binnen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79</meta:user-defined>
    <meta:user-defined meta:name="OVERHEIDop.GmbID/DC.identifier">gmb-2017-155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Klein Dikkenber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6864 444876</meta:user-defined>
    <meta:user-defined meta:name="OVERHEIDop.versieInformatie"/>
  </office:meta>
</office:document-meta>
</file>