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Heim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realiseren van een hekwerk en een trap, Heimenberg, Rhenen. Aanvraagnummer Z-170841. Indieningsdatum: 5 juli 2017. Door dit besluit is de nieuwe uiterste beslisdatum: 11 okto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5175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7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7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Heim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175</meta:user-defined>
    <meta:user-defined meta:name="OVERHEIDop.GmbID/DC.identifier">gmb-2017-155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AZ</meta:user-defined>
    <meta:user-defined meta:name="OVERHEIDop.woonplaats">Rhenen</meta:user-defined>
    <meta:user-defined meta:name="OVERHEIDop.straatnaam">Heimersteinselaan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9084 440751</meta:user-defined>
    <meta:user-defined meta:name="OVERHEIDop.versieInformatie"/>
  </office:meta>
</office:document-meta>
</file>