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anthofdreef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EW | Tanthofdreef 7 | toestemming voor bedrijfsactiviteiten voor een nieuw te kopen bedrijfspand | beslistermijn is met maximaal 6 weken verlengd, nieuwe beslisdatum: 16-10-2017 | activiteiten: strijdig gebruik gronden/bouwwerken met RO, opslag roerende zaken.</text:span>
            <text:span text:style-name="nadrukvet"/>
          </text:p>
            <text:p text:style-name="common-al">
            <text:span text:style-name="nadrukvet"/>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7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7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anthofdree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74</meta:user-defined>
    <meta:user-defined meta:name="OVERHEIDop.GmbID/DC.identifier">gmb-2017-155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EW 7</meta:user-defined>
    <meta:user-defined meta:name="OVERHEIDop.woonplaats">Delft</meta:user-defined>
    <meta:user-defined meta:name="OVERHEIDop.straatnaam">Tant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2 444823</meta:user-defined>
    <meta:user-defined meta:name="OVERHEIDop.versieInformatie"/>
  </office:meta>
</office:document-meta>
</file>