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hv. de kruising op Mekelweg en Kruithui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thv. de kruising op Mekelweg en Kruithuispad | het aanleggen van een tram-busbaan | activiteit: aanleg | datum verleend: 28-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7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7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7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hv. de kruising op Mekelweg en Kruithui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70</meta:user-defined>
    <meta:user-defined meta:name="OVERHEIDop.GmbID/DC.identifier">gmb-2017-1551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meta:user-defined>
    <meta:user-defined meta:name="OVERHEIDop.woonplaats">Delft</meta:user-defined>
    <meta:user-defined meta:name="OVERHEIDop.straatnaam">Mekelweg</meta:user-defined>
    <meta:user-defined meta:name="OVERHEID.PostcodeHuisnummer/OVERHEIDop.postcodeHuisnummer">2627</meta:user-defined>
    <meta:user-defined meta:name="OVERHEIDop.straatnaam">Kruithui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02 445916</meta:user-defined>
    <meta:user-defined meta:name="OVERHEID.EPSG28992/DC.spatial">84886 445252</meta:user-defined>
    <meta:user-defined meta:name="OVERHEIDop.versieInformatie"/>
  </office:meta>
</office:document-meta>
</file>