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oemaker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Schoemaker Plantage | het plaatsen van een tijdelijk bouwbord op de nieuwbouwlocatie | activiteiten: bouw, strijdig gebruik gronden/bouwwerken met RO | datum verleend: 30-8-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6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6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6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choemaker Plant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69</meta:user-defined>
    <meta:user-defined meta:name="OVERHEIDop.GmbID/DC.identifier">gmb-2017-155169</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Bakem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029 446238</meta:user-defined>
    <meta:user-defined meta:name="OVERHEIDop.versieInformatie"/>
  </office:meta>
</office:document-meta>
</file>