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Schermerhor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PZ | Prof. Schermerhornstraat 4 | het realiseren van een led-lichtbak bij de hoofdentree | activiteiten: bouw, rijksmonumenten, reclame | datum verleend: 1-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6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6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Schermerhor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67</meta:user-defined>
    <meta:user-defined meta:name="OVERHEIDop.GmbID/DC.identifier">gmb-2017-155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PZ 21</meta:user-defined>
    <meta:user-defined meta:name="OVERHEIDop.woonplaats">Delft</meta:user-defined>
    <meta:user-defined meta:name="OVERHEIDop.straatnaam">Prof. Schermerhor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54 446985</meta:user-defined>
    <meta:user-defined meta:name="OVERHEIDop.versieInformatie"/>
  </office:meta>
</office:document-meta>
</file>