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APV)vergunning - Evenementenvergunning voor het houden van open dagen op 9 en 10 september 2017 van 11:00 tot 17:00 uur en een streekmarkt “De Tuin van de Randstad” op 7 oktober 2017 van 10:00 tot 17:00 uur op de locatie Zwethkade-Zuid 45, 2635 CW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Druivenkwekerij Nieuw Tuinzight - Evenementenvergunning voor het houden van open dagen op 9 en 10 september 2017 van 11:00 tot 17:00 uur en een streekmarkt “De Tuin van de Randstad” op 7 oktober 2017 van 10:00 tot 17:00 uur op de locatie Zwethkade-Zuid 45, 2635 CW Den Hoorn (verzonden op 1 september 2017) (17Z.004239/17Z.004242 – 2017-59728).</text:p>
              </text:list-item>
            </text:list>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p text:style-name="tussenkopcur">Inhoud bezwaarschrift</text:p>
            <text:p text:style-name="common-al">In het bezwaarschrift moet ten minste het volgende staan: de datum, uw naam en adres, de omschrijving van het besluit waartegen het bezwaar is gericht, uw handtekening en de reden waarom u het met dit besluit niet eens ben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55166</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166</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166</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Evenementenvergunning voor het houden van open dagen op 9 en 10 september 2017 van 11:00 tot 17:00 uur en een streekmarkt “De Tuin van de Randstad” op 7 oktober 2017 van 10:00 tot 17:00 uur op de locatie Zwethkade-Zuid 45, 2635 CW Den H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166</meta:user-defined>
    <meta:user-defined meta:name="OVERHEIDop.GmbID/DC.identifier">gmb-2017-15516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CW 45</meta:user-defined>
    <meta:user-defined meta:name="OVERHEIDop.woonplaats">Den Hoorn</meta:user-defined>
    <meta:user-defined meta:name="OVERHEIDop.straatnaam">Zwethkade Zuid</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0071 446866</meta:user-defined>
    <meta:user-defined meta:name="OVERHEIDop.versieInformatie"/>
  </office:meta>
</office:document-meta>
</file>