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rt van der Leeuwlaan, binnenterrein verzorging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W | Aart van der Leeuwlaan, binnenterrein verzorgingshuis | het kappen van 4 bomen wegens herinrichting van tuin en terrassen op het binnenterrein van een verzorgingshuis | activiteit: kap | datum verleend: 28-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6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rt van der Leeuwlaan, binnenterrein verzorging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64</meta:user-defined>
    <meta:user-defined meta:name="OVERHEIDop.GmbID/DC.identifier">gmb-2017-155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L 476</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3 445464</meta:user-defined>
    <meta:user-defined meta:name="OVERHEIDop.versieInformatie"/>
  </office:meta>
</office:document-meta>
</file>