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ckaystraa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WJ | Mackaystraat 19 | het plaatsen van een nokverhoging op de woning | activiteiten: bouw, strijdig gebruik gronden/bouwwerken met RO | datum verleend: 1-9-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6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6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6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ckay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63</meta:user-defined>
    <meta:user-defined meta:name="OVERHEIDop.GmbID/DC.identifier">gmb-2017-155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WJ 19</meta:user-defined>
    <meta:user-defined meta:name="OVERHEIDop.woonplaats">Delft</meta:user-defined>
    <meta:user-defined meta:name="OVERHEIDop.straatnaam">Mackay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77 447569</meta:user-defined>
    <meta:user-defined meta:name="OVERHEIDop.versieInformatie"/>
  </office:meta>
</office:document-meta>
</file>