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stplantsoen 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S | Westplantsoen 194 | het vervangen van de garagedeur voor een raamkozijn | activiteit: bouw | datum verleend: 1-9-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6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6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6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estplantsoen 1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61</meta:user-defined>
    <meta:user-defined meta:name="OVERHEIDop.GmbID/DC.identifier">gmb-2017-155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S 194</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95 447594</meta:user-defined>
    <meta:user-defined meta:name="OVERHEIDop.versieInformatie"/>
  </office:meta>
</office:document-meta>
</file>