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chterom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M | Achterom 85 | het wijzigen van een slecht afwaterend bijna vlak pannendak in een plat dak met mastiek dakbedekking | activiteiten: bouw, strijdig gebruik gronden/bouwwerken met RO | datum verleend: 30-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5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chterom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9</meta:user-defined>
    <meta:user-defined meta:name="OVERHEIDop.GmbID/DC.identifier">gmb-2017-155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M 85</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1 447019</meta:user-defined>
    <meta:user-defined meta:name="OVERHEIDop.versieInformatie"/>
  </office:meta>
</office:document-meta>
</file>