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Beschikking maatwerkvoorschrift Activiteitenbesluit, Monkey Town Breda, Tramsingel 48,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text:p>
            <text:p text:style-name="common-al"/>
            <text:list text:style-name="id1-3-2-1-1-3">
              <text:list-item text:style-override="id1-3-2-1-1-3-1">
                <text:number/>
                <text:p text:style-name="al">weigering van het opleggen van een maatwerkvoorschrift ter vrijstelling van het plaatsen van een vetvangput, voor de locatie:</text:p>
                <text:list text:style-name="id1-3-2-1-1-3-1-3">
                  <text:list-item text:style-override="id1-3-2-1-1-3-1-3-1">
                    <text:number>-</text:number>
                    <text:p text:style-name="al">locatie Tramsingel 48 Breda, Monkey Town Breda.  </text:p>
                  </text:list-item>
                </text:list>
              </text:list-item>
            </text:list>
            <text:p text:style-name="common-al"/>
            <text:p text:style-name="common-al">De beschikking en alle ter zake zijnde stukken zullen gedurende 6 weken na de publicatiedatum ter inzage liggen in het Stadskantoor van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5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Activiteitenbesluit, Monkey Town Breda, Tramsingel 4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8</meta:user-defined>
    <meta:user-defined meta:name="OVERHEIDop.GmbID/DC.identifier">gmb-2017-155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H 110</meta:user-defined>
    <meta:user-defined meta:name="OVERHEIDop.woonplaats">Breda</meta:user-defined>
    <meta:user-defined meta:name="OVERHEIDop.straatnaam">Tram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Weigering maatwerk Tramsingel 48 Breda|exb-2017-38490</meta:user-defined>
    <meta:user-defined meta:name="OVERHEID.EPSG28992/DC.spatial">111732 399896</meta:user-defined>
    <meta:user-defined meta:name="OVERHEIDop.versieInformatie"/>
  </office:meta>
</office:document-meta>
</file>