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28 CK | Stieltjesweg 2 | het wijzigen van bouwactiviteiten in bouwdeel a-b | activiteit: bouw | datum ingediend: 1-9-2017</text:span>
            <text:span text:style-name="nadrukvet"/>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5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5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57</meta:user-defined>
    <meta:user-defined meta:name="OVERHEIDop.GmbID/DC.identifier">gmb-2017-155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26 446179</meta:user-defined>
    <meta:user-defined meta:name="OVERHEIDop.versieInformatie"/>
  </office:meta>
</office:document-meta>
</file>