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venstraat 73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17</text:p>
            <text:p text:style-name="common-al">
            <text:span text:style-name="nadrukvet">Omschrijving: </text:span>diversen asbesthoudende materialen (Heidevenstraat 7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187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78090FE-378B-47F4-9A81-CD1FE018646A" xlink:type="simple">http://www.nijmegen.nl/vergunningpagina/?guid=C78090FE-378B-47F4-9A81-CD1FE01864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154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5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5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venstraat 73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154</meta:user-defined>
    <meta:user-defined meta:name="OVERHEIDop.GmbID/DC.identifier">gmb-2017-155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SZ 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67.58 425446.22</meta:user-defined>
    <meta:user-defined meta:name="OVERHEIDop.versieInformatie"/>
  </office:meta>
</office:document-meta>
</file>