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01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7</text:p>
            <text:p text:style-name="common-al">
            <text:span text:style-name="nadrukvet">Omschrijving: </text:span>verwijderen van asbest (Groenestraat 201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17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0F4B92-801E-4332-92B6-0BBDB5ACA8AB" xlink:type="simple">http://www.nijmegen.nl/vergunningpagina/?guid=F60F4B92-801E-4332-92B6-0BBDB5ACA8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15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5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5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01 A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53</meta:user-defined>
    <meta:user-defined meta:name="OVERHEIDop.GmbID/DC.identifier">gmb-2017-155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E 20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84.17 427030.22</meta:user-defined>
    <meta:user-defined meta:name="OVERHEIDop.versieInformatie"/>
  </office:meta>
</office:document-meta>
</file>