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7 te Nijmegen: plaatsen van een landmarkinformatie zui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7</text:p>
            <text:p text:style-name="common-al">
            <text:span text:style-name="nadrukvet">Omschrijving: </text:span>plaatsen van een landmarkinformatie zuil (Stationsplein 7 te Nijmegen)</text:p>
            <text:p text:style-name="common-al">
            <text:span text:style-name="nadrukvet">Activiteiten: </text:span>Bouwen; </text:p>
            <text:p text:style-name="common-al">
            <text:span text:style-name="nadrukvet">Zaaknummer: </text:span>W.Z17.106136.01</text:p>
            <text:p text:style-name="common-al">
            <text:span text:style-name="nadrukvet">Product: </text:span>omgevingsvergunning</text:p>
            <text:p text:style-name="common-al">
            <text:span text:style-name="nadrukvet">Ontvangst: </text:span>31-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12328C-0BD2-48D1-9DFB-B6BB87FC3CE5" xlink:type="simple">http://www.nijmegen.nl/vergunningpagina/?guid=7812328C-0BD2-48D1-9DFB-B6BB87FC3C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14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4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4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7 te Nijmegen: plaatsen van een landmarkinformatie zui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49</meta:user-defined>
    <meta:user-defined meta:name="OVERHEIDop.GmbID/DC.identifier">gmb-2017-155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B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25.81 428354.95</meta:user-defined>
    <meta:user-defined meta:name="OVERHEIDop.versieInformatie"/>
  </office:meta>
</office:document-meta>
</file>