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Overves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M | Laan van Overvest 12 | het realiseren van een opbouw | activiteit: bouw | datum ingediend: 28-8-2017</text:span>
            <text:span text:style-name="nadrukvet"/>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4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Overves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42</meta:user-defined>
    <meta:user-defined meta:name="OVERHEIDop.GmbID/DC.identifier">gmb-2017-155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M 12</meta:user-defined>
    <meta:user-defined meta:name="OVERHEIDop.woonplaats">Delft</meta:user-defined>
    <meta:user-defined meta:name="OVERHEIDop.straatnaam">Laan van Overves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95 447585</meta:user-defined>
    <meta:user-defined meta:name="OVERHEIDop.versieInformatie"/>
  </office:meta>
</office:document-meta>
</file>