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 Vriesstraat 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CC | De Vriesstraat 66 | het realiseren van een dakkapel aan de voorzijde | activiteit: bouw | datum ingediend: 1-9-2017</text:span>
            <text:span text:style-name="nadrukvet"/>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140</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40</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40</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 Vriesstraat 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40</meta:user-defined>
    <meta:user-defined meta:name="OVERHEIDop.GmbID/DC.identifier">gmb-2017-1551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CC 66</meta:user-defined>
    <meta:user-defined meta:name="OVERHEIDop.woonplaats">Delft</meta:user-defined>
    <meta:user-defined meta:name="OVERHEIDop.straatnaam">De Vrie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22 447698</meta:user-defined>
    <meta:user-defined meta:name="OVERHEIDop.versieInformatie"/>
  </office:meta>
</office:document-meta>
</file>