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straat 18, 3013AH, tijdelijke plaatsing van een retro-stadsbus, een overkapping constructie aan de huidige houten pergola en schaarhekken om het terras afsluitbaar te maken, voor een aangename horeca in de wintermaanden (aanvraagdatum 04-09-2017, dossiernummer OMV.17.09.0005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13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35</meta:user-defined>
    <meta:user-defined meta:name="OVERHEIDop.GmbID/DC.identifier">gmb-2017-15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H 18</meta:user-defined>
    <meta:user-defined meta:name="OVERHEIDop.woonplaats">Rotterdam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28 437862</meta:user-defined>
    <meta:user-defined meta:name="OVERHEIDop.versieInformatie"/>
  </office:meta>
</office:document-meta>
</file>