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. ‘s- Gravelandseweg 99 ( plaatsen handelsreclame); 417770; 28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13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3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3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. ‘s- Gravelandseweg 99 ( plaatsen handelsreclame); 417770; 28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33</meta:user-defined>
    <meta:user-defined meta:name="OVERHEIDop.GmbID/DC.identifier">gmb-2017-155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P 99b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01 471651</meta:user-defined>
    <meta:user-defined meta:name="OVERHEIDop.versieInformatie"/>
  </office:meta>
</office:document-meta>
</file>