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L | Verwersdijk 138 | het plaatsen van een dakraam | activiteit: bouw | datum ingediend: 30-8-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3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3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3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ersdijk 1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32</meta:user-defined>
    <meta:user-defined meta:name="OVERHEIDop.GmbID/DC.identifier">gmb-2017-155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L 138</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66 447947</meta:user-defined>
    <meta:user-defined meta:name="OVERHEIDop.versieInformatie"/>
  </office:meta>
</office:document-meta>
</file>