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ieter de Voisstraat 1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een erfafscheiding bij de eengezinswoning Pieter de Voisstraat 16 aan de zijkant</text:p>
            <text:p text:style-name="common-al"/>
            <text:p text:style-name="common-al">Ons kenmerk: 20171637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Pieter de Voisstraat 16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5131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131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131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Pieter de Voisstraat 1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131</meta:user-defined>
    <meta:user-defined meta:name="OVERHEIDop.GmbID/DC.identifier">gmb-2017-155131</meta:user-defined>
    <meta:user-defined meta:name="OVERHEID.TaxonomieBeleidsagenda/OVERHEID.category">Ruimte en infrastructuur | Organisatie en beleid</meta:user-defined>
    <meta:user-defined meta:name="DCTERMS.abstract">Het plaatsen van een erfafscheiding bij de eengezinswoning Pieter de Voisstraat 16 aan de zijkant</meta:user-defined>
    <meta:user-defined meta:name="OVERHEIDop.referentienummer">201716376/64597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1JA 1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5729.151 452601.299</meta:user-defined>
    <meta:user-defined meta:name="OVERHEIDop.versieInformatie"/>
  </office:meta>
</office:document-meta>
</file>