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woning aan de rechterzijgevel en de achtergevel en het plaatsen van een dakkapel in het voor- en achterdakvlak, Houtrib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2 te Monnickendam voor het uitbreiden van de woning aan de rechterzijgevel en de achtergevel en het plaatsen van een dakkapel in het voor- en achterdakvlak</text:p>
            <text:p text:style-name="common-al">(verzonden 1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2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2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woning aan de rechterzijgevel en de achtergevel en het plaatsen van een dakkapel in het voor- en achterdakvlak, Houtrib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126</meta:user-defined>
    <meta:user-defined meta:name="OVERHEIDop.GmbID/DC.identifier">gmb-2017-155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E 2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6 495922</meta:user-defined>
    <meta:user-defined meta:name="OVERHEIDop.versieInformatie"/>
  </office:meta>
</office:document-meta>
</file>