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Oude Amersfoortseweg 175/177 (vellen boom); 418183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2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Oude Amersfoortseweg 175/177 (vellen boom); 418183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22</meta:user-defined>
    <meta:user-defined meta:name="OVERHEIDop.GmbID/DC.identifier">gmb-2017-15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B 175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29 470169</meta:user-defined>
    <meta:user-defined meta:name="OVERHEIDop.versieInformatie"/>
  </office:meta>
</office:document-meta>
</file>