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TB Toertocht Trynwâlden 7 okotber 2017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4 september 2017 is de volgende aanvraag voor een vergunning binnengekomen:</text:p>
            <text:p text:style-name="common-al">Oentsjerk, start/finish Kafee ’t Wapen fan Fryslân, Rengersweg 51, mountainbike toertocht door de Trynwâlden van 08.00 uur tot 14.00 uur op 7 oktober 2017. Route van 10, 20 en 30 km: op de paden en wegen nabij Oentsjerk, Mûnein, Ryptsjerksterpolder, Aldtsjerk, incl. het terrein rondom de Klinze en het Griekenland en Turkije bos alsmede het park om Heemstra State, m.u.v. pad om de vijver.</text:p>
            <text:p text:style-name="common-al">
            <text:span text:style-name="nadrukvet"/>
          </text:p>
            <text:p text:style-name="common-al">
            <text:span text:style-name="nadrukvet">Stukken ter inzage / Zienswijze indienen</text:span>
          </text:p>
            <text:p text:style-name="common-al">Bovengenoemde aanvraag ligt vanaf woensdag 6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11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1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1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TB Toertocht Trynwâlden 7 okotber 2017 te Oen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14</meta:user-defined>
    <meta:user-defined meta:name="OVERHEIDop.GmbID/DC.identifier">gmb-2017-1551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C 51</meta:user-defined>
    <meta:user-defined meta:name="OVERHEIDop.woonplaats">Oentsjerk</meta:user-defined>
    <meta:user-defined meta:name="OVERHEIDop.straatnaam">Renger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911 585382</meta:user-defined>
    <meta:user-defined meta:name="OVERHEIDop.versieInformatie"/>
  </office:meta>
</office:document-meta>
</file>