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oestdijkerstraatweg 129 (C9400) (bouwen tijdelijk schoolgebouw); 418125; 30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10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oestdijkerstraatweg 129 (C9400) (bouwen tijdelijk schoolgebouw); 418125; 30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08</meta:user-defined>
    <meta:user-defined meta:name="OVERHEIDop.GmbID/DC.identifier">gmb-2017-155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73 469330</meta:user-defined>
    <meta:user-defined meta:name="OVERHEIDop.versieInformatie"/>
  </office:meta>
</office:document-meta>
</file>