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rive in bioscoop Schie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voor het organiseren van Drive in bioscoop Schiedam op de locatie Buitenhavenweg 34 te Schiedam op vrijdag 27 oktober 2017 en zaterdag 28 oktober 2017 van17.00 uur tot 01.00 uur. Op het terrein van Nolet destilleerderij worden zowel op vrijdag als zaterdag 2 filmvoorstelling getoond. Bezoekers bekijken de film vanuit hun eigen voertuig. </text:p>
            <text:p text:style-name="common-al">Vanaf 13 september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rive in bioscoop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510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0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0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rive in bioscoop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5104</meta:user-defined>
    <meta:user-defined meta:name="OVERHEIDop.GmbID/DC.identifier">gmb-2017-1551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D 34</meta:user-defined>
    <meta:user-defined meta:name="OVERHEIDop.woonplaats">Schiedam</meta:user-defined>
    <meta:user-defined meta:name="OVERHEIDop.straatnaam">Buitenhaven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91 435859</meta:user-defined>
    <meta:user-defined meta:name="OVERHEIDop.versieInformatie"/>
  </office:meta>
</office:document-meta>
</file>